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weat</text:span> baby, sweat baby, <text:span text:style-name="Measure_20__23_2">sex</text:span> is a Texas drought</text:p>
      <text:p>Me and you <text:span text:style-name="Measure_20__23_1">do</text:span> the kind of stuff</text:p>
      <text:p><text:s text:c="4"/>that only <text:span text:style-name="Measure_20__23_2">Prince</text:span> would sing about</text:p>
      <text:p>So put your <text:span text:style-name="Measure_20__23_1">hands</text:span> down my pants <text:s text:c="3"/>╔═══════════════╗</text:p>
      <text:p><text:s text:c="4"/>and I'll <text:span text:style-name="Measure_20__23_2">bet</text:span> you'll feel nuts <text:s/>║ The Bad Touch ║</text:p>
      <text:p>Yes, I'm <text:span text:style-name="Measure_20__23_1">Sis</text:span>kel, yes, I'm Ebert <text:s text:c="3"/>║ <text:s/>Bloodhound <text:s text:c="2"/>║</text:p>
      <text:p><text:s text:c="4"/>and you're <text:span text:style-name="Measure_20__23_2">get</text:span>ting two thumbs up <text:s text:c="4"/>Gang <text:s text:c="5"/>║</text:p>
      <text:p>You've had e<text:span text:style-name="Measure_20__23_1">nough</text:span> of two-hand touch, ══════════════╝</text:p>
      <text:p><text:s text:c="4"/>you want it <text:span text:style-name="Measure_20__23_2">rough</text:span>, you're out of bounds</text:p>
      <text:p>I want you <text:span text:style-name="Measure_20__23_1">smo</text:span>thered, want you covered,</text:p>
      <text:p><text:s text:c="4"/>like my <text:span text:style-name="Measure_20__23_2">Waf</text:span>fle House hash browns</text:p>
      <text:p>Come quicker than Fe<text:span text:style-name="Measure_20__23_1">dEx</text:span>, never reach an apex,</text:p>
      <text:p><text:s text:c="4"/>just like Coca-Cola <text:span text:style-name="Measure_20__23_2">stock</text:span>, you are inclined</text:p>
      <text:p>To make me <text:span text:style-name="Measure_20__23_1">rise</text:span> an hour early, just like</text:p>
      <text:p><text:s text:c="4"/><text:span text:style-name="Measure_20__23_1">Day</text:span>light Savings Time, do it now</text:p>
      <text:p><text:s text:c="41"/>[Hook] (x2)</text:p>
      <text:p><text:span text:style-name="Measure_20__23_1">You</text:span> and me, baby, ain't <text:span text:style-name="Measure_20__23_2">no</text:span>thing but mammals so let's</text:p>
      <text:p><text:span text:style-name="Measure_20__23_1">Do</text:span> it like they do on the Dis<text:span text:style-name="Measure_20__23_2">co</text:span>very Channel,</text:p>
      <text:p><text:s text:c="4"/>(do it again now/</text:p>
      <text:p><text:s text:c="5"/>(getting horny now)) <text:s text:c="2"/>[Riff] (x2) [Intro] (x2)</text:p>
      <text:p/>
      <text:p><text:span text:style-name="Measure_20__23_1">Love</text:span>, the kind you clean up <text:span text:style-name="Measure_20__23_2">with</text:span> a mop and bucket</text:p>
      <text:p>Like the <text:span text:style-name="Measure_20__23_1">lost</text:span> catacombs of Egypt,</text:p>
      <text:p><text:s text:c="4"/>only <text:span text:style-name="Measure_20__23_2">God</text:span> knows where we stuck it <text:s text:c="8"/>[Intro]</text:p>
      <text:p>Hiero<text:span text:style-name="Measure_20__23_1">gly</text:span>phics, let me be Pacific, <text:s text:c="14"/>(x2)</text:p>
      <text:p><text:s text:c="4"/>I wanna be <text:span text:style-name="Measure_20__23_2">down</text:span> in your South Seas <text:s text:c="2"/>Gm Bb F D#</text:p>
      <text:p>But I got this <text:span text:style-name="Measure_20__23_1">no</text:span>tion that the motion</text:p>
      <text:p><text:s text:c="4"/>of your ocean means Small <text:span text:style-name="Measure_20__23_2">Craft</text:span> Advisory <text:s/>[Hook]</text:p>
      <text:p>So if I cap<text:span text:style-name="Measure_20__23_1">size</text:span> on your thighs high tide, <text:s text:c="6"/>(x2)</text:p>
      <text:p><text:s text:c="4"/>F#-5, you <text:span text:style-name="Measure_20__23_2">sunk</text:span> my battleship <text:s text:c="14"/>[Riff]</text:p>
      <text:p>Please turn me <text:span text:style-name="Measure_20__23_1">on</text:span>, I'm Mister Coffee <text:s text:c="11"/>(x2)</text:p>
      <text:p><text:s text:c="4"/>with an <text:span text:style-name="Measure_20__23_2">au</text:span>tomatic drip <text:s text:c="19"/>[Hook]</text:p>
      <text:p>So show me <text:span text:style-name="Measure_20__23_1">yours</text:span>, I'll show you mine, <text:s text:c="10"/>(x4)</text:p>
      <text:p><text:s text:c="4"/>Tool Time, you'll <text:span text:style-name="Measure_20__23_2">Lo</text:span>vett just like Lyle <text:s/>(do it</text:p>
      <text:p>And then we'll <text:span text:style-name="Measure_20__23_1">do</text:span> it doggy style so we <text:s text:c="7"/>now/…)</text:p>
      <text:p><text:s text:c="4"/>can <text:span text:style-name="Measure_20__23_2">both</text:span> watch X-Files, do it now <text:s text:c="3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oray for Boobies</meta:user-defined>
    <meta:user-defined meta:name="Year">1999</meta:user-defined>
  </office:meta>
</office:document-meta>
</file>